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575in"/>
    </style:style>
    <style:style style:name="Table4" style:family="table">
      <style:table-properties style:width="7.0875in" fo:margin-left="-0.0034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4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44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40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2.0229in"/>
    </style:style>
    <style:style style:name="TableColumn67" style:family="table-column">
      <style:table-column-properties style:column-width="1.6861in"/>
    </style:style>
    <style:style style:name="TableColumn68" style:family="table-column">
      <style:table-column-properties style:column-width="1.2131in"/>
    </style:style>
    <style:style style:name="TableColumn69" style:family="table-column">
      <style:table-column-properties style:column-width="2.1604in"/>
    </style:style>
    <style:style style:name="Table65" style:family="table">
      <style:table-properties style:width="7.0826in" fo:margin-left="-0.0034in" table:align="left"/>
    </style:style>
    <style:style style:name="TableRow70" style:family="table-row">
      <style:table-row-properties style:min-row-height="0.38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top="0.125in" fo:margin-left="0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8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56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8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81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86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481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family="paragraph">
      <style:paragraph-properties fo:text-indent="0.5in"/>
      <style:text-properties style:font-name="標楷體" style:font-name-asian="標楷體"/>
    </style:style>
    <style:style style:name="P177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indent="0.8333in"/>
      <style:text-properties style:font-name="標楷體" style:font-name-asian="標楷體"/>
    </style:style>
    <style:style style:name="P180" style:parent-style-name="清單段落" style:family="paragraph">
      <style:paragraph-properties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<text:s/>年度致理科技大學選送優秀學生出國研修申請表</text:p>
      <text:p text:style-name="P2">教育部「學海飛颺」、「學海惜珠」計畫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系(科)</text:p>
          </table:table-cell>
          <table:table-cell table:style-name="TableCell17">
            <text:p text:style-name="P18"/>
          </table:table-cell>
          <table:table-cell table:style-name="TableCell19" table:number-rows-spanned="6">
            <text:p text:style-name="P20">請自行黏貼本人最近 2 個月內 2 吋正面半身脫帽照片乙張</text:p>
          </table:table-cell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P35">年<text:s/><text:s text:c="2"/>月<text:s/><text:s text:c="2"/>日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連絡電話</text:p>
            <text:p text:style-name="P44">(日)(夜)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3">
            <text:p text:style-name="P62">（郵遞區號：□□□）</text:p>
          </table:table-cell>
          <table:covered-table-cell/>
          <table:covered-table-cell/>
          <table:covered-table-cell>
            <text:p text:style-name="P63"/>
          </table:covered-table-cell>
        </table:table-row>
      </table:table>
      <text:list text:style-name="LFO1" text:continue-numbering="true">
        <text:list-item>
          <text:p text:style-name="P64">申請資料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申請計畫類別</text:p>
          </table:table-cell>
          <table:table-cell table:style-name="TableCell73" table:number-columns-spanned="3">
            <text:p text:style-name="P74"><text:span text:style-name="T75"></text:span><text:span text:style-name="T76">學海飛颺</text:span><text:span text:style-name="T77"><text:s/></text:span><text:span text:style-name="T78"><text:s text:c="3"/></text:span><text:span text:style-name="T79"></text:span><text:span text:style-name="T80">學海惜珠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前一學年平均成績</text:p>
          </table:table-cell>
          <table:table-cell table:style-name="TableCell84">
            <text:p text:style-name="P85"/>
          </table:table-cell>
          <table:table-cell table:style-name="TableCell86">
            <text:p text:style-name="P87">系科排名百分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推薦事由</text:p>
          </table:table-cell>
          <table:table-cell table:style-name="TableCell93" table:number-columns-spanned="3">
            <text:p text:style-name="P94"><text:span text:style-name="T95"></text:span><text:span text:style-name="T96">參與競賽獲獎：</text:span><text:span text:style-name="T97"></text:span><text:span text:style-name="T98">國際性</text:span><text:span text:style-name="T99"></text:span><text:span text:style-name="T100">全國性</text:span><text:span text:style-name="T101"></text:span><text:span text:style-name="T102">校內比賽</text:span><text:span text:style-name="T103"><text:line-break/><text:s text:c="2"/></text:span><text:span text:style-name="T104">1._____________________</text:span><text:span text:style-name="T105"><text:s text:c="3"/></text:span><text:span text:style-name="T106">2.________________________</text:span></text:p>
            <text:p text:style-name="P107"><text:span text:style-name="T108"></text:span><text:span text:style-name="T109">專業領域具體獲獎事蹟：</text:span><text:span text:style-name="T110"><text:line-break/><text:s text:c="2"/>1._____________________ <text:s text:c="2"/>2.________________________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研修領域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身分別<text:line-break/>(就讀幾年級)</text:p>
          </table:table-cell>
          <table:table-cell table:style-name="TableCell118">
            <text:p text:style-name="P119"><text:span text:style-name="T120">五專部<text:s/></text:span><text:span text:style-name="T121"><text:tab/></text:span><text:span text:style-name="T122">年級(專四)</text:span></text:p>
            <text:p text:style-name="P123"><text:span text:style-name="T124">大學部</text:span><text:span text:style-name="T125"><text:s text:c="2"/></text:span><text:span text:style-name="T126">年級(大一至大三)</text:span></text:p>
          </table:table-cell>
        </table:table-row>
        <table:table-row table:style-name="TableRow127">
          <table:table-cell table:style-name="TableCell128">
            <text:p text:style-name="P129">前往研修國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研修期程</text:p>
          </table:table-cell>
          <table:table-cell table:style-name="TableCell134">
            <text:p text:style-name="P135"><text:s/>年<text:s/><text:s/><text:s/>月至<text:s/><text:s/><text:s/>年<text:s/><text:s/><text:s/>月</text:p>
          </table:table-cell>
        </table:table-row>
        <table:table-row table:style-name="TableRow136">
          <table:table-cell table:style-name="TableCell137">
            <text:p text:style-name="P138">研修學校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研修系所(學程)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研修學校地址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具研修學校入學許可</text:p>
          </table:table-cell>
          <table:table-cell table:style-name="TableCell154" table:number-columns-spanned="3">
            <text:p text:style-name="P155"><text:span text:style-name="T156"></text:span><text:span text:style-name="T157">是<text:s/></text:span><text:span text:style-name="T158"><text:s text:c="2"/></text:span><text:span text:style-name="T159"></text:span><text:span text:style-name="T160">否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外國語文能力</text:p>
          </table:table-cell>
          <table:table-cell table:style-name="TableCell164" table:number-columns-spanned="3">
            <text:p text:style-name="P165"><text:span text:style-name="T166">□英文</text:span><text:span text:style-name="T167"><text:s/></text:span><text:span text:style-name="T168"><text:s/></text:span><text:span text:style-name="T169">□托福網路測驗(iBT TOEFL)成績</text:span><text:span text:style-name="T170"><text:tab/></text:span><text:span text:style-name="T171">分</text:span></text:p>
            <text:p text:style-name="P172"><text:span text:style-name="T173">□英國文化協會之國際英文語文測試(IELTS)成績</text:span><text:span text:style-name="T174"><text:tab/><text:s text:c="2"/></text:span><text:span text:style-name="T175">分</text:span></text:p>
            <text:p text:style-name="P176">(學術雅思)</text:p>
            <text:p text:style-name="P177">□其他_______分</text:p>
            <text:p text:style-name="P178">□日文<text:s/><text:s/>□財團法人交流協會（委託財團法人語言訓練中心辦理）</text:p>
            <text:p text:style-name="P179">日本語力測驗_____級合格</text:p>
          </table:table-cell>
          <table:covered-table-cell/>
          <table:covered-table-cell/>
        </table:table-row>
      </table:table>
      <text:p text:style-name="P180"><text:span text:style-name="T181">申請人簽名：</text:span><text:span text:style-name="T182">______________________</text:span><text:span text:style-name="T183"><text:s text:c="2"/></text:span><text:span text:style-name="T184">申請日期：</text:span><text:span text:style-name="T18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5T05:35:00Z</meta:creation-date>
    <dc:date>2025-12-05T05:35:00Z</dc:date>
    <meta:print-date>2025-11-28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